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02</text:p>
          </table:table-cell>
          <table:table-cell table:number-columns-repeated="4" table:style-name="ce10"/>
          <table:table-cell office:value-type="string" table:style-name="ce12">
            <text:p>31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2001:2155</text:p>
          </table:table-cell>
          <table:covered-table-cell/>
          <table:table-cell office:value-type="float" office:value="72743.399999999994" table:style-name="ce20">
            <text:p>72743,4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97E612D5C5BBE9FF5158ED7F4268DCE4CF36B8CDCADD4EBA7400EC1D8DBF268BE27D2E8E975786FFA92AFB0CBA057F0230EE29B314164738AFBB6987C544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8-31T07:03:42Z</meta:creation-date>
    <dc:date>2021-08-31T07:03:42Z</dc:date>
  </office:meta>
</office:document-meta>
</file>